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vg:panose-1="2 11 6 2 4 5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4"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5"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6"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7"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8"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9" style:num-suffix="."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I" text:start-value="1000">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P1" style:parent-style-name="Standard" style:master-page-name="MP0" style:family="paragraph">
      <style:paragraph-properties fo:break-before="page" fo:text-align="center"/>
      <style:text-properties fo:font-size="16pt" style:font-size-asian="16pt" style:font-size-complex="16pt"/>
    </style:style>
    <style:style style:name="P2" style:parent-style-name="Standard" style:family="paragraph">
      <style:paragraph-properties fo:text-align="center"/>
      <style:text-properties fo:font-size="16pt" style:font-size-asian="16pt" style:font-size-complex="16pt"/>
    </style:style>
    <style:style style:name="P3" style:parent-style-name="Standard" style:family="paragraph">
      <style:paragraph-properties fo:text-align="center"/>
      <style:text-properties fo:font-size="16pt" style:font-size-asian="16pt" style:font-size-complex="16pt"/>
    </style:style>
    <style:style style:name="P4" style:parent-style-name="Standard" style:family="paragraph">
      <style:paragraph-properties fo:text-align="center"/>
      <style:text-properties fo:font-size="16pt" style:font-size-asian="16pt" style:font-size-complex="16pt"/>
    </style:style>
    <style:style style:name="P5" style:parent-style-name="Standard" style:family="paragraph">
      <style:paragraph-properties fo:text-align="justify"/>
    </style:style>
    <style:style style:name="P6"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21"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list-style-name="LFO1" style:family="paragraph">
      <style:paragraph-properties fo:text-align="justify"/>
    </style:style>
    <style:style style:name="P25" style:parent-style-name="Standard" style:list-style-name="LFO1" style:family="paragraph">
      <style:paragraph-properties fo:text-align="justify"/>
    </style:style>
    <style:style style:name="P26" style:parent-style-name="Standard" style:list-style-name="LFO1" style:family="paragraph">
      <style:paragraph-properties fo:text-align="justify"/>
    </style:style>
    <style:style style:name="P27" style:parent-style-name="Standard" style:list-style-name="LFO1" style:family="paragraph">
      <style:paragraph-properties fo:text-align="justify"/>
    </style:style>
    <style:style style:name="P28" style:parent-style-name="Standard" style:list-style-name="LFO1"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T31" style:parent-style-name="Policepardéfaut" style:family="text">
      <style:text-properties fo:font-weight="bold" style:font-weight-asian="bold" style:font-weight-complex="bold"/>
    </style:style>
    <style:style style:name="T32" style:parent-style-name="Policepardéfaut" style:family="text">
      <style:text-properties fo:font-weight="bold" style:font-weight-asian="bold" style:font-weight-complex="bold"/>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38"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list-style-name="LFO2" style:family="paragraph">
      <style:paragraph-properties fo:text-align="justify"/>
    </style:style>
    <style:style style:name="P42" style:parent-style-name="Standard" style:list-style-name="LFO2" style:family="paragraph">
      <style:paragraph-properties fo:text-align="justify"/>
    </style:style>
    <style:style style:name="P43" style:parent-style-name="Standard" style:list-style-name="LFO2" style:family="paragraph">
      <style:paragraph-properties fo:text-align="justify"/>
    </style:style>
    <style:style style:name="P44" style:parent-style-name="Standard" style:list-style-name="LFO2" style:family="paragraph">
      <style:paragraph-properties fo:text-align="justify"/>
    </style:style>
    <style:style style:name="P45" style:parent-style-name="Standard" style:list-style-name="LFO2"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T49" style:parent-style-name="Policepardéfaut" style:family="text">
      <style:text-properties fo:font-weight="bold" style:font-weight-asian="bold" style:font-weight-complex="bold"/>
    </style:style>
    <style:style style:name="T50" style:parent-style-name="Policepardéfaut" style:family="text">
      <style:text-properties fo:font-weight="bold" style:font-weight-asian="bold" style:font-weight-complex="bold"/>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list-style-name="LFO3" style:family="paragraph">
      <style:paragraph-properties fo:text-align="justify"/>
    </style:style>
    <style:style style:name="P59" style:parent-style-name="Standard" style:list-style-name="LFO3" style:family="paragraph">
      <style:paragraph-properties fo:text-align="justify"/>
    </style:style>
    <style:style style:name="P60" style:parent-style-name="Standard" style:list-style-name="LFO3" style:family="paragraph">
      <style:paragraph-properties fo:text-align="justify"/>
    </style:style>
    <style:style style:name="P61" style:parent-style-name="Standard" style:list-style-name="LFO3"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list-style-name="LFO4"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78"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office:automatic-styles>
  <office:body>
    <office:text text:use-soft-page-breaks="true">
      <text:p text:style-name="P1">Rapport concernant les statistiques de prises lors du Championnat National</text:p>
      <text:p text:style-name="P2"><text:s/>De<text:s/>Pêche Sportive en Apnée (FNPSA)</text:p>
      <text:p text:style-name="P3">Six-Fours, les 1 et 2 octobre 2021</text:p>
      <text:p text:style-name="P4"/>
      <text:p text:style-name="P5"/>
      <text:p text:style-name="P6">Quelques généralités:</text:p>
      <text:p text:style-name="P7"/>
      <text:p text:style-name="P8">Vous<text:s/>trouverez en PJ, tout le détail de nos prises au cours des 2 manches de 6 h donné par notre logiciel de pesée. Vous trouverez également, en fin de résultats, tout un travail statistique sur notre prélèvement ainsi que notre tableau du règlement indiquant très précisément ce que les pêcheurs ont le droit de prendre. Pour information, tout dépassement, toute prise trop petite entraînent automatiquement des pénalités.</text:p>
      <text:p text:style-name="P9"/>
      <text:p text:style-name="P10">Les prises interdites par la réglementation sont bien sûr interdites mais de<text:s/>nous-même<text:s/>nous<text:s/>nous interdisons en plus de nombreuses espèces autorisées par la loi.</text:p>
      <text:p text:style-name="P11"/>
      <text:p text:style-name="P12">Nos mailles, non seulement respectent les mailles légales, mais toutes sont largement<text:s/>au-dessus<text:s/>y compris des mailles biologiques de reproduction.</text:p>
      <text:p text:style-name="P13"/>
      <text:p text:style-name="P14">Pour une analyse complémentaire plus<text:s/>fine, je vais vous présenter, dessous, d'autres chiffres qui me paraissent plus pertinents. En effet, dans les statistiques du logiciel, sont pris en compte les congres et murènes. Si bien sûr ce sont des prises comme les autres, je trouve qu'elles <text:s/>faussent un peu la réalité de<text:s/>par<text:s/>le poids qu'elles représentent dans le total du poids des prises. Un seul gros congre pèse de nombreux kilos.</text:p>
      <text:p text:style-name="P15">Un seul congre ou murène était autorisé par jour par compétiteur.</text:p>
      <text:p text:style-name="P16"/>
      <text:p text:style-name="P17">D'autres<text:s/>parts, le logiciel calcule avec les 30 compétiteurs inscrits alors que seuls 28 se sont réellement mis à l'eau (2 désistements).</text:p>
      <text:p text:style-name="P18"/>
      <text:p text:style-name="P19"/>
      <text:p text:style-name="P20">Pour la journée 1, nous avons (hors congre et murène) :</text:p>
      <text:p text:style-name="P21"/>
      <text:p text:style-name="P22"><text:tab/>158 prises pour un totale de poids de 88 kg, soit :</text:p>
      <text:p text:style-name="P23"/>
      <text:list text:style-name="LFO1" text:continue-numbering="true">
        <text:list-item>
          <text:p text:style-name="P24">poids moyen par pêcheur et par jour de : 6,32 kg</text:p>
        </text:list-item>
        <text:list-item>
          <text:p text:style-name="P25">poids<text:s/>moyen par pêcheur et par heure de : 1 kg</text:p>
        </text:list-item>
        <text:list-item>
          <text:p text:style-name="P26">poids moyen par prise : 0,560 kg</text:p>
        </text:list-item>
        <text:list-item>
          <text:p text:style-name="P27">nombre de prises moyen par pêcheur par jour : 5,6 prises</text:p>
        </text:list-item>
        <text:list-item>
          <text:p text:style-name="P28">nombre de prises moyen par pêcheur et par heure : 1 prise</text:p>
        </text:list-item>
      </text:list>
      <text:p text:style-name="P29"/>
      <text:p text:style-name="P30">On constate donc que pour un championnat de France qui rassemble<text:s/>uniquement de très bons pêcheurs, la prédation se situe à peine à<text:s/><text:span text:style-name="T31">un poisson à l'heure</text:span>, pour une prise de<text:s/><text:span text:style-name="T32">plus de 500 g</text:span><text:s/>ce qui est bien supérieure à toutes les réglementations existantes.</text:p>
      <text:p text:style-name="P33"/>
      <text:p text:style-name="P34">Pour la journée 2 présentée dessous, je pousserai l'analyse pour mieux appréhender la réalité de notre prédation lors de nos championnats.</text:p>
      <text:p text:style-name="P35"/>
      <text:p text:style-name="P36"/>
      <text:p text:style-name="P37">Pour la journée 2, nous avons (hors congre et murène) :</text:p>
      <text:p text:style-name="P38"/>
      <text:p text:style-name="P39"><text:tab/>212 prises pour un totale de poids de 116 kg, soit :</text:p>
      <text:p text:style-name="P40"/>
      <text:list text:style-name="LFO2" text:continue-numbering="true">
        <text:list-item>
          <text:p text:style-name="P41">poids moyen par pêcheur et par jour de : 4,1 kg</text:p>
        </text:list-item>
        <text:list-item>
          <text:p text:style-name="P42">poids moyen par pêcheur et par heure de : 0,690 kg</text:p>
        </text:list-item>
        <text:list-item>
          <text:p text:style-name="P43">poids moyen par prise : 0,540 kg</text:p>
        </text:list-item>
        <text:list-item>
          <text:p text:style-name="P44">nombre de prises moyen par pêcheur par jour : 7,5 prises</text:p>
        </text:list-item>
        <text:list-item>
          <text:p text:style-name="P45">nombre de prises moyen par pêcheur et par heure : 1,3 prise</text:p>
        </text:list-item>
      </text:list>
      <text:p text:style-name="P46"/>
      <text:p text:style-name="P47"/>
      <text:p text:style-name="P48">On constate donc que pour un championnat de France qui rassemble uniquement<text:s/>de très bons pêcheurs, la prédation dépasse à peine<text:s/><text:span text:style-name="T49">un poisson toutes les 2 heures</text:span>, pour un prise<text:s/><text:span text:style-name="T50">de plus de 500 g</text:span><text:s/>ce qui est bien supérieure à toutes les réglementations existantes.</text:p>
      <text:p text:style-name="P51"/>
      <text:p text:style-name="P52">Comme dans chacun de nos championnats, la différence du nombre de<text:s/>prises entre les premiers au classement et les derniers est importante. Si nous avons une bonne quinzaine de poissons pris, en haut du classement sur 6h, nous n'en avons que très peu en fin de classement (1, 2 ou 3 sur 6h).</text:p>
      <text:p text:style-name="P53"/>
      <text:p text:style-name="P54">Pour cette journée, le nombre<text:s/>de prise par espèces varie beaucoup entre les 54 mostelles (espèce la plus prise) et les 4 loups, 3 daurades, 1 rascasse, 1 rouget...</text:p>
      <text:p text:style-name="P55"/>
      <text:p text:style-name="P56"><text:s/>Si l'on calcule notre prédation en tenant compte du nombre de compétiteurs nous obtenons, en moyenne :</text:p>
      <text:p text:style-name="P57"/>
      <text:list text:style-name="LFO3" text:continue-numbering="true">
        <text:list-item>
          <text:p text:style-name="P58">54 <text:s/>mostelles prises, <text:s/>soit 2 mostelles par compétiteur (sur 6h)</text:p>
        </text:list-item>
        <text:list-item>
          <text:p text:style-name="P59">28 labres et 28 muges pris, soit 1 labre et 1 muge par compétiteur (sur 6h)</text:p>
        </text:list-item>
        <text:list-item>
          <text:p text:style-name="P60">16 sars pris, soit 1 sar pour 2 compétiteurs (sur 6h)</text:p>
        </text:list-item>
        <text:list-item>
          <text:p text:style-name="P61">4 loups pris, soit 1 loup pour 7 compétiteurs (sur 6h)</text:p>
        </text:list-item>
      </text:list>
      <text:p text:style-name="P62"/>
      <text:p text:style-name="P63">Vous comprenez pourquoi nos pesées sont publiques et pourquoi nous sommes tout à fait favorable à présenter nos résultats.</text:p>
      <text:p text:style-name="P64"/>
      <text:p text:style-name="P65">Lorsque l'on sort du fantasme de nos détracteurs pour prendre en compte la réalité des chiffres, nous sommes sans le moindre doute une activité de prédation parfaitement éco-responsable.</text:p>
      <text:p text:style-name="P66"/>
      <text:p text:style-name="P67">A cela s'ajoute notre volonté de nous imposer des jachères de zones sur plusieurs années. Par exemple, les zones choisies pour ce National 2021 n'avaient jamais été faites depuis des décennies.</text:p>
      <text:p text:style-name="P68"/>
      <text:p text:style-name="P69">De tous les usagers de la mer, nous sommes, par essence, les plus intéressés à faire vivre une mer belle et vivante.</text:p>
      <text:p text:style-name="P70"/>
      <text:p text:style-name="P71">Encore un grand merci aux Affaires Maritimes du Var, à Natura 2000, au Conservatoire du Littoral et à la Mairie de Six-Fours pour la confiance qu'ils nous ont accordées.</text:p>
      <text:p text:style-name="P72"/>
      <text:p text:style-name="P73"/>
      <text:list text:style-name="LFO4" text:continue-numbering="true">
        <text:list-item>
          <text:p text:style-name="P74">Cerboni Christian</text:p>
        </text:list-item>
      </text:list>
      <text:p text:style-name="P75"/>
      <text:p text:style-name="P76"><text:tab/><text:tab/>Pour la ligue PACA de la FNPSA (Fédération nautique de Pêche Sportive en Apnée). <text:s/></text:p>
      <text:p text:style-name="P77"/>
      <text:p text:style-name="P78"/>
      <text:p text:style-name="P79"/>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vg:panose-1="2 11 6 2 4 5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4"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5"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6"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7"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8"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9" style:num-suffix="."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I" text:start-value="1000">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page-layout style:name="PL0">
      <style:page-layout-properties fo:page-width="8.268in" fo:page-height="11.693in" style:print-orientation="portrait" fo:margin-top="0.5902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RBONI Christian</meta:initial-creator>
    <dc:creator>Valentin DOURNEL</dc:creator>
    <meta:creation-date>2021-10-07T12:41:00Z</meta:creation-date>
    <dc:date>2021-10-08T14:43:00Z</dc:date>
    <meta:template xlink:href="Normal" xlink:type="simple"/>
    <meta:editing-cycles>11</meta:editing-cycles>
    <meta:editing-duration>PT3840S</meta:editing-duration>
    <meta:document-statistic meta:page-count="2" meta:paragraph-count="9" meta:word-count="713" meta:character-count="4628" meta:row-count="32" meta:non-whitespace-character-count="3924"/>
  </office:meta>
</office:document-meta>
</file>